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65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21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19:01:010301:552</text:p>
          </table:table-cell>
          <table:table-cell office:value-type="string" table:number-columns-spanned="4" table:number-rows-spanned="1" table:style-name="ce16">
            <text:p>5189727.89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19:01:020109:2802</text:p>
          </table:table-cell>
          <table:table-cell office:value-type="string" table:number-columns-spanned="4" table:number-rows-spanned="1" table:style-name="ce16">
            <text:p>327552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19:01:070205:783</text:p>
          </table:table-cell>
          <table:table-cell office:value-type="string" table:number-columns-spanned="4" table:number-rows-spanned="1" table:style-name="ce16">
            <text:p>2173356.8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19:01:070205:784</text:p>
          </table:table-cell>
          <table:table-cell office:value-type="string" table:number-columns-spanned="4" table:number-rows-spanned="1" table:style-name="ce16">
            <text:p>3082281.8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19:01:090502:604</text:p>
          </table:table-cell>
          <table:table-cell office:value-type="string" table:number-columns-spanned="4" table:number-rows-spanned="1" table:style-name="ce16">
            <text:p>309833.6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19:01:110701:653</text:p>
          </table:table-cell>
          <table:table-cell office:value-type="string" table:number-columns-spanned="4" table:number-rows-spanned="1" table:style-name="ce16">
            <text:p>1379150.7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19:01:130406:464</text:p>
          </table:table-cell>
          <table:table-cell office:value-type="string" table:number-columns-spanned="4" table:number-rows-spanned="1" table:style-name="ce16">
            <text:p>9098276.0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19:04:040101:311</text:p>
          </table:table-cell>
          <table:table-cell office:value-type="string" table:number-columns-spanned="4" table:number-rows-spanned="1" table:style-name="ce16">
            <text:p>1300441.6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19:10:030202:157</text:p>
          </table:table-cell>
          <table:table-cell office:value-type="string" table:number-columns-spanned="4" table:number-rows-spanned="1" table:style-name="ce16">
            <text:p>6899978.3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19:10:030301:2728</text:p>
          </table:table-cell>
          <table:table-cell office:value-type="string" table:number-columns-spanned="4" table:number-rows-spanned="1" table:style-name="ce16">
            <text:p>1521679.4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19:11:010220:155</text:p>
          </table:table-cell>
          <table:table-cell office:value-type="string" table:number-columns-spanned="4" table:number-rows-spanned="1" table:style-name="ce16">
            <text:p>3063521.89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19:11:100807:1616</text:p>
          </table:table-cell>
          <table:table-cell office:value-type="string" table:number-columns-spanned="4" table:number-rows-spanned="1" table:style-name="ce16">
            <text:p>747627.9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5" table:number-rows-spanned="1" table:style-name="ce16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5" table:number-rows-spanned="1" table:style-name="ce16">
            <text:p>19:01:060109:10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5" table:number-rows-spanned="1" table:style-name="ce16">
            <text:p>19:01:080301:39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5" table:number-rows-spanned="1" table:style-name="ce16">
            <text:p>19:01:160108:13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5" table:number-rows-spanned="1" table:style-name="ce16">
            <text:p>19:03:030202:515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5" table:number-rows-spanned="1" table:style-name="ce16">
            <text:p>19:04:040101:44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5" table:number-rows-spanned="1" table:style-name="ce16">
            <text:p>19:04:040102:32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5" table:number-rows-spanned="1" table:style-name="ce16">
            <text:p>19:05:000000:222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5" table:number-rows-spanned="1" table:style-name="ce16">
            <text:p>19:05:110117:24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5" table:number-rows-spanned="1" table:style-name="ce16">
            <text:p>19:05:110117:24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5" table:number-rows-spanned="1" table:style-name="ce16">
            <text:p>19:05:110117:24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5" table:number-rows-spanned="1" table:style-name="ce16">
            <text:p>19:05:110117:32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5" table:number-rows-spanned="1" table:style-name="ce16">
            <text:p>19:05:110121:18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5" table:number-rows-spanned="1" table:style-name="ce16">
            <text:p>19:05:110121:18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5" table:number-rows-spanned="1" table:style-name="ce16">
            <text:p>19:05:110121:6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5" table:number-rows-spanned="1" table:style-name="ce16">
            <text:p>19:05:110121:7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5" table:number-rows-spanned="1" table:style-name="ce16">
            <text:p>19:05:110126:23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5" table:number-rows-spanned="1" table:style-name="ce16">
            <text:p>19:05:110126:33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5" table:number-rows-spanned="1" table:style-name="ce16">
            <text:p>19:05:110126:33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5" table:number-rows-spanned="1" table:style-name="ce16">
            <text:p>19:05:120201:33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5" table:number-rows-spanned="1" table:style-name="ce16">
            <text:p>19:05:120201:33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5" table:number-rows-spanned="1" table:style-name="ce16">
            <text:p>19:05:120201:33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5" table:number-rows-spanned="1" table:style-name="ce16">
            <text:p>19:05:120201:62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5" table:number-rows-spanned="1" table:style-name="ce16">
            <text:p>19:05:120201:62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5" table:number-rows-spanned="1" table:style-name="ce16">
            <text:p>19:07:030102:74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5" table:number-rows-spanned="1" table:style-name="ce16">
            <text:p>19:09:090101:199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5" table:number-rows-spanned="1" table:style-name="ce16">
            <text:p>19:09:090101:26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5" table:number-rows-spanned="1" table:style-name="ce16">
            <text:p>19:09:090101:29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5" table:number-rows-spanned="1" table:style-name="ce16">
            <text:p>19:09:090101:29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5" table:number-rows-spanned="1" table:style-name="ce16">
            <text:p>19:09:090101:33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5" table:number-rows-spanned="1" table:style-name="ce16">
            <text:p>19:09:090101:33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5" table:number-rows-spanned="1" table:style-name="ce16">
            <text:p>19:10:140502:205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5" table:number-rows-spanned="1" table:style-name="ce16">
            <text:p>19:11:100807:25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5" table:number-rows-spanned="1" table:style-name="ce16">
            <text:p>19:11:100807:30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5" table:number-rows-spanned="1" table:style-name="ce16">
            <text:p>19:11:100807:30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6">
            <text:p>06356ac2931124dfc775bde2b3d4bea4ce3b6d6737697bfd47bd8ed928e6791a283d5b1e6a4b7ce9c92ca5d836c1056d6e97930aef5e903da7903f90643845dd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19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0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0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5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21T05:47:34Z</meta:creation-date>
    <dc:date>2026-07-21T05:47:34Z</dc:date>
  </office:meta>
</office:document-meta>
</file>